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149d1e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5b93" officeooo:paragraph-rsid="00175b93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officeooo:rsid="00145184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49d1e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49d1e" style:font-size-asian="9.60000038146973pt" style:font-weight-asian="bold" style:font-size-complex="11pt" style:font-weight-complex="bold"/>
    </style:style>
    <style:style style:name="T8" style:family="text">
      <style:text-properties officeooo:rsid="00149d1e"/>
    </style:style>
    <style:style style:name="T9" style:family="text">
      <style:text-properties officeooo:rsid="00156403"/>
    </style:style>
    <style:style style:name="T10" style:family="text">
      <style:text-properties officeooo:rsid="00172c2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3">La Comisión de Educación, Ciencia, Tecnología e Innovación ha considerado el Proyecto de Comunicación </text:span><text:span text:style-name="T6">Nº </text:span><text:span text:style-name="T7">44354 – CD – UCR – FPCS,</text:span><text:span text:style-name="T3"> de l</text:span><text:span text:style-name="T5">a</text:span><text:span text:style-name="T3"> diputad</text:span><text:span text:style-name="T5">a Orciani</text:span><text:span text:style-name="T3">, por el cual</text:span> se solicita disponga informar sobre la creación de un cargo de docente de educación plástica para la <text:span text:style-name="T8">E</text:span>scuela 549, <text:span text:style-name="T8">D</text:span>omingo <text:span text:style-name="T8">F</text:span>austino <text:span text:style-name="T8">S</text:span>armiento de la localidad de <text:span text:style-name="T8">L</text:span>abordeboy, departamento <text:span text:style-name="T8">G</text:span>eneral <text:span text:style-name="T8">L</text:span>ópez;<text:span text:style-name="T3">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3">PROYECTO DE COMUNICACIÓN</text:p>
      <text:p text:style-name="P4"/>
      <text:p text:style-name="P4">La Cámara de Diputados de la Provincia vería con agrado que el Poder Ejecutivo, por intermedio del organismo que corresponda, evalúe e informe sobre la creación de un cargo de docente de educación plástica para la Escuela N<text:span text:style-name="T8">°</text:span> 549, “Domingo Faustino Sarmiento”, de la localidad de Labordeboy, <text:span text:style-name="T10">departamento General López,</text:span> a la que concurren todos los niños y todas las niñas de dicha localidad. Si considerase que no es oportuno o conveniente, informe los fundamentos tenidos en consideración.</text:p>
      <text:p text:style-name="P4"/>
      <text:p text:style-name="P4"/>
      <text:p text:style-name="P7">Sala de <text:span text:style-name="T1">la Comisión </text:span><text:span text:style-name="T2">por Zoom</text:span><text:span text:style-name="T1">, </text:span><text:span text:style-name="T9">15 de setiembre de 2021.</text:span></text:p>
      <text:p text:style-name="P8">Firmantes: Diputados Balagué, De Ponti, Di Stefano, Argañaraz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9-15T11:37:31.536991970</dc:date>
    <meta:print-date>2017-03-29T09:42:11.806000000</meta:print-date>
    <meta:editing-cycles>52</meta:editing-cycles>
    <meta:editing-duration>PT1H28M45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00" meta:character-count="1287" meta:non-whitespace-character-count="1087"/>
  </office:meta>
</office:document-meta>
</file>